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ahoma" svg:font-family="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paragraph-properties fo:text-align="start" style:justify-single-word="false" fo:orphans="2" fo:widows="2"/>
      <style:text-properties fo:font-variant="normal" fo:text-transform="none" fo:color="#000000" style:font-name="Tahoma" fo:font-size="9pt" fo:letter-spacing="normal" fo:font-style="normal" fo:font-weight="normal"/>
    </style:style>
    <style:style style:name="P2" style:family="paragraph" style:parent-style-name="Text_20_body">
      <style:paragraph-properties fo:margin-left="0cm" fo:margin-right="0cm" fo:margin-top="0.132cm" fo:margin-bottom="0.265cm" loext:contextual-spacing="false" fo:text-align="end" style:justify-single-word="false" fo:orphans="2" fo:widows="2" fo:text-indent="0cm" style:auto-text-indent="false"/>
      <style:text-properties fo:font-variant="normal" fo:text-transform="none" fo:color="#000000" style:font-name="Tahoma" fo:font-size="9pt" fo:letter-spacing="normal" fo:font-style="normal" fo:font-weight="normal"/>
    </style:style>
    <style:style style:name="P3"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text-properties fo:font-variant="normal" fo:text-transform="none" fo:color="#000000" style:font-name="Tahoma" fo:font-size="9pt" fo:letter-spacing="normal" fo:font-style="normal" fo:font-weight="normal"/>
    </style:style>
    <style:style style:name="P4"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text-properties fo:font-variant="normal" fo:text-transform="none" fo:color="#000000" style:font-name="Tahoma" fo:font-size="11.5pt" fo:letter-spacing="normal" fo:font-style="normal" fo:font-weight="normal"/>
    </style:style>
    <style:style style:name="P5"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132cm" fo:margin-bottom="0.265cm" loext:contextual-spacing="false" fo:text-align="end" style:justify-single-word="false" fo:orphans="2" fo:widows="2" fo:text-indent="0cm" style:auto-text-indent="false"/>
    </style:style>
    <style:style style:name="P7"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style>
    <style:style style:name="P8" style:family="paragraph" style:parent-style-name="Text_20_body">
      <style:paragraph-properties fo:margin-left="0cm" fo:margin-right="0cm" fo:margin-top="0.132cm" fo:margin-bottom="0.083cm" loext:contextual-spacing="false" fo:text-align="start" style:justify-single-word="false" fo:orphans="2" fo:widows="2"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132cm" fo:margin-bottom="0.062cm" loext:contextual-spacing="false" fo:text-align="start"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132cm" fo:margin-bottom="0.259cm" loext:contextual-spacing="false" fo:text-align="start" style:justify-single-word="false" fo:orphans="2" fo:widows="2" fo:text-indent="0cm" style:auto-text-indent="false"/>
    </style:style>
    <style:style style:name="P11" style:family="paragraph" style:parent-style-name="Text_20_body">
      <style:paragraph-properties fo:margin-left="1.27cm" fo:margin-right="0cm" fo:margin-top="0.132cm" fo:margin-bottom="0.265cm" loext:contextual-spacing="false" fo:text-align="start" style:justify-single-word="false" fo:orphans="2" fo:widows="2" fo:text-indent="0cm" style:auto-text-indent="false"/>
      <style:text-properties fo:font-variant="normal" fo:text-transform="none" fo:color="#000000" fo:letter-spacing="normal"/>
    </style:style>
    <style:style style:name="P12" style:family="paragraph" style:parent-style-name="Heading_20_2">
      <style:text-properties fo:font-variant="normal" fo:text-transform="none" fo:color="#000000" style:font-name="Tahoma" fo:letter-spacing="normal" fo:font-style="normal"/>
    </style:style>
    <style:style style:name="T1" style:family="text">
      <style:text-properties fo:font-variant="normal" fo:text-transform="none" fo:color="#000000" style:font-name="Tahoma" fo:font-size="9pt" fo:letter-spacing="normal" fo:font-style="normal" fo:font-weight="normal"/>
    </style:style>
    <style:style style:name="T2" style:family="text">
      <style:text-properties fo:font-variant="normal" fo:text-transform="none" fo:color="#000000" style:font-name="Tahoma" fo:font-size="9pt" fo:letter-spacing="normal" fo:font-style="normal" fo:font-weight="normal" fo:background-color="#ffffff" loext:char-shading-value="0" loext:padding="0cm" loext:border="none"/>
    </style:style>
    <style:style style:name="T3" style:family="text">
      <style:text-properties fo:font-variant="normal" fo:text-transform="none" fo:color="#000000" style:font-name="Tahoma" fo:font-size="14pt" fo:letter-spacing="normal" fo:font-style="normal" fo:font-weight="normal"/>
    </style:style>
    <style:style style:name="T4" style:family="text">
      <style:text-properties fo:font-variant="normal" fo:text-transform="none" fo:color="#000000" style:font-name="Tahoma" fo:font-size="11.5pt" fo:letter-spacing="normal" fo:font-style="normal" fo:font-weight="normal"/>
    </style:style>
    <style:style style:name="T5" style:family="text">
      <style:text-properties fo:font-variant="normal" fo:text-transform="none" fo:color="#689101" style:font-name="Tahoma" fo:font-size="9pt" fo:letter-spacing="normal" fo:font-style="normal" fo:font-weight="normal" fo:background-color="#ffffff" loext:char-shading-value="0" loext:padding="0cm" loext:border="none"/>
    </style:style>
    <style:style style:name="T6" style:family="text">
      <style:text-properties fo:font-variant="normal" fo:text-transform="none" style:font-name="Tahoma" fo:font-size="9pt" fo:letter-spacing="normal" fo:font-style="normal" fo:font-weight="normal" fo:background-color="#ffffff" loext:char-shading-value="0" loext:padding="0cm" loext:border="none"/>
    </style:style>
    <style:style style:name="T7" style:family="text">
      <style:text-properties fo:color="#000000"/>
    </style:style>
    <style:style style:name="T8" style:family="text">
      <style:text-properties style:font-name="Tahoma" fo:font-size="11.5pt"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DODATEK K ŠVP</text:h>
      <text:p text:style-name="Text_20_body"><text:span text:style-name="T7"><text:line-break/></text:span><text:span text:style-name="Strong_20_Emphasis"><text:span text:style-name="T2">4. 10. 2016</text:span></text:span></text:p>
      <text:p text:style-name="Text_20_body"><text:span text:style-name="Strong_20_Emphasis"><text:span text:style-name="T2">Dodatek ke školnímu vzdělávacímu programu č.j. 13/2016</text:span></text:span></text:p>
      <text:p text:style-name="Text_20_body"><text:span text:style-name="Strong_20_Emphasis"><text:span text:style-name="T2"/></text:span></text:p>
      <text:p text:style-name="Text_20_body"><text:span text:style-name="Strong_20_Emphasis"><text:span text:style-name="T2">Název školního vzdělávacího programu: <text:s/>Veselá školička</text:span></text:span></text:p>
      <text:p text:style-name="Text_20_body"><text:span text:style-name="Strong_20_Emphasis"><text:span text:style-name="T2"/></text:span></text:p>
      <text:p text:style-name="Text_20_body"><text:span text:style-name="Strong_20_Emphasis"><text:span text:style-name="T2">Škola: Základní škola a Mateřská škola Strážovice, okres Hodonín, příspěvková organizace</text:span></text:span></text:p>
      <text:p text:style-name="Text_20_body"><text:span text:style-name="Strong_20_Emphasis"><text:span text:style-name="T2"/></text:span></text:p>
      <text:p text:style-name="Text_20_body"><text:span text:style-name="Strong_20_Emphasis"><text:span text:style-name="T2">Ředitel školy: Mgr. Hana Vašulková</text:span></text:span></text:p>
      <text:p text:style-name="Text_20_body"><text:span text:style-name="Strong_20_Emphasis"><text:span text:style-name="T2"/></text:span></text:p>
      <text:p text:style-name="Text_20_body"><text:span text:style-name="Strong_20_Emphasis"><text:span text:style-name="T2">Koordinátor ŠVP ZV: Mgr. Soňa Dufková</text:span></text:span></text:p>
      <text:p text:style-name="Text_20_body"><text:span text:style-name="Strong_20_Emphasis"><text:span text:style-name="T2"/></text:span></text:p>
      <text:p text:style-name="Text_20_body"><text:span text:style-name="Strong_20_Emphasis"><text:span text:style-name="T2">Platnost dokumentu: od 1. 9. 2016</text:span></text:span></text:p>
      <text:p text:style-name="Text_20_body"><text:span text:style-name="Strong_20_Emphasis"><text:span text:style-name="T2"/></text:span></text:p>
      <text:p text:style-name="Text_20_body"><text:span text:style-name="Strong_20_Emphasis"><text:span text:style-name="T2">Dodatek ke školnímu vzdělávacímu programu č.j. 13/2016 byl projednán školskou radou dne 1. 9. 2016</text:span></text:span></text:p>
      <text:p text:style-name="Text_20_body"><text:span text:style-name="Strong_20_Emphasis"><text:span text:style-name="T2"/></text:span></text:p>
      <text:p text:style-name="Text_20_body"><text:span text:style-name="Strong_20_Emphasis"><text:span text:style-name="T2">a pedagogickou radou dne 26. 8. 2016.</text:span></text:span></text:p>
      <text:p text:style-name="Text_20_body"><text:span text:style-name="Strong_20_Emphasis"><text:span text:style-name="T2"/></text:span></text:p>
      <text:p text:style-name="P6"><text:span text:style-name="Strong_20_Emphasis"><text:span text:style-name="T2">______________________________</text:span></text:span></text:p>
      <text:p text:style-name="P2">Mgr. Hana Vašulková, ředitel školy</text:p>
      <text:p text:style-name="P2">razítko školy</text:p>
      <text:p text:style-name="P5"> </text:p>
      <text:p text:style-name="P3">Tímto dodatkem se od 1. 9. 2016 doplňuje školní vzdělávací program Základní školy Strážovice, o samostatnou kapitolu „Vzdělávání žáků se speciálními vzdělávacími potřebami a žáků nadaných a mimořádně nadaných“ takto:</text:p>
      <text:p text:style-name="P5"> </text:p>
      <text:list xml:id="list1469595549" text:style-name="L1">
        <text:list-item>
          <text:p text:style-name="P1">požadované výstupy vzdělávání žáků se speciálními vzdělávacími potřebami a žáků nadaných a mimořádně nadaných jsou uvedeny v Rámcovém vzdělávacím programu základního vzdělávání.</text:p>
        </text:list-item>
      </text:list>
      <text:p text:style-name="P11"> </text:p>
      <text:p text:style-name="P7"><text:span text:style-name="Strong_20_Emphasis"><text:span text:style-name="T3">1 Vzdělávání žáků se speciálními vzdělávacími potřebami</text:span></text:span></text:p>
      <text:p text:style-name="P3">Žákem se speciálními vzdělávacími potřebami je žák, který k naplnění svých vzdělávacích možností nebo k uplatnění a užívání svých práv na rovnoprávném základě s ostatními potřebuje poskytnutí podpůrných opatření. Tito žáci mají právo na bezplatné poskytování podpůrných opatření z výčtu uvedeného v § 16 školského zákona. Podpůrná opatření realizuje škola.</text:p>
      <text:p text:style-name="P3">Podpůrná opatření se podle organizační, pedagogické a finanční náročnosti člení do pěti stupňů. Podpůrná opatření prvního stupně uplatňuje škola i bez doporučení školského poradenského zařízení na základě <text:soft-page-break/>plánu pedagogické podpory (PLPP). Podpůrná opatření druhého až pátého stupně lze uplatnit pouze s doporučením ŠPZ. Začlenění podpůrných opatření do jednotlivých stupňů stanoví Příloha č. 1 vyhlášky č. 27/2016 Sb., ve znění pozdějších předpisů.</text:p>
      <text:p text:style-name="P5"> </text:p>
      <text:p text:style-name="P7"><text:span text:style-name="Strong_20_Emphasis"><text:span text:style-name="Emphasis"><text:span text:style-name="T1">1.1 Pojetí vzdělávání žáků s přiznanými podpůrnými opatřeními</text:span></text:span></text:span></text:p>
      <text:p text:style-name="P4">Při plánování a realizaci vzdělávání žáků s přiznanými podpůrnými opatřeními je třeba mít na zřeteli fakt, že se žáci ve svých individuálních vzdělávacích potřebách a možnostech liší. Účelem podpory vzdělávání těchto žáků je plné zapojení a maximální využití vzdělávacího potenciálu každého žáka s ohledem na jeho individuální možnosti a schopnosti. Pedagog tomu přizpůsobuje své vzdělávací strategie na základě stanovených podpůrných opatření. Pravidla pro použití podpůrných opatření školou stanovuje vyhláška č. 27/2016 Sb., ve znění pozdějších předpisů.</text:p>
      <text:p text:style-name="P4">Pro žáky s přiznanými podpůrnými opatřeními prvního stupně je ŠVP podkladem pro zpracování PLPP a pro žáky s přiznanými podpůrnými opatřeními od druhého stupně podkladem pro tvorbu IVP. PLPP a IVP zpracovává škola.</text:p>
      <text:p text:style-name="P4">Na úrovni IVP je možné na doporučení ŠPZ (v případech stanovených Přílohou č. 1 vyhlášky č. 27/2016 Sb.) v rámci podpůrných opatření upravit očekávané výstupy v Rámcovém vzdělávacím programu základního vzdělávání, kterých je využíváno při stanovení individuálního vzdělávacího plánu. V tomto plánu se vzdělávací obsah upraví tak, aby byl zajištěn soulad mezi vzdělávacími požadavky a skutečnými možnostmi žáků a aby vzdělávání směřovalo k dosažení jejich osobního maxima.</text:p>
      <text:p text:style-name="P5"> </text:p>
      <text:p text:style-name="P7"><text:span text:style-name="Strong_20_Emphasis"><text:span text:style-name="T4">K úpravám očekávaných výstupů </text:span></text:span><text:span text:style-name="T4">stanovených v ŠVP se využívá podpůrné opatření IVP. To umožňuje u žáků s přiznanými podpůrnými opatřeními od třetího stupně podpory (týká se žáků s lehkým mentálním postižením) upravovat očekávané výstupy vzdělávání, případně je možné přizpůsobit i výběr učiva.</text:span></text:p>
      <text:p text:style-name="P4">Úpravy obsahu a realizace vzdělávání žáků s přiznanými podpůrnými opatřeními od třetího stupně podpůrných opatření jsou předmětem metodické podpory. Pedagogickým pracovníkům je zajištěna metodická podpora formou dalšího vzdělávání pedagogických pracovníků.</text:p>
      <text:p text:style-name="P4">K úpravám vzdělávacích obsahů stanovených v ŠVP dochází v IVP žáků s přiznanými podpůrnými opatřeními od třetího stupně (týká se žáků s lehkým mentálním postižením). V IVP žáků s přiznanými podpůrnými opatřeními třetího stupně (týká se žáků s lehkým mentálním postižením) a čtvrtého stupně lze v souvislosti s náhradou části nebo celého vzdělávacího obsahu vzdělávacích oborů změnit minimální časové dotace vzdělávacích oblastí (oborů) stanovené v kapitole 7 RVP ZV.</text:p>
      <text:p text:style-name="P4"><text:soft-page-break/>Pro žáky s přiznanými podpůrnými opatřeními spočívajícími v úpravě vzdělávacích obsahů může být v souladu s principy individualizace a diferenciace vzdělávání zařazována do IVP na doporučení ŠPZ speciálně pedagogická a pedagogická intervence. Počet vyučovacích hodin předmětů speciálně pedagogické péče je v závislosti na stupni podpory stanoven v Příloze č. 1 vyhlášky č. 27/2016 Sb. Časová dotace na předměty speciálně pedagogické péče je poskytována z disponibilní časové dotace.</text:p>
      <text:p text:style-name="P4">Při vzdělávání žáků s lehkým mentálním postižením jsou zohledňována jejich specifika: problémy v učení - čtení, psaní, počítání; nepřesné vnímání času; obtížné rozlišování podstatného a podružného; neschopnost pracovat s abstrakcí; snížená možnost učit se na základě zkušenosti, pracovat se změnou; problémy s technikou učení; problémy s porozuměním významu slov; krátkodobá paměť neumožňující dobré fungování pracovní paměti, malá představivost; nedostatečná jazyková způsobilost, nižší schopnost číst a pamatovat si čtené, řešit problémy a vnímat souvislosti.</text:p>
      <text:p text:style-name="P4">Mezi podpůrná opatření, která se kromě běžných pedagogických opatření ve vzdělávání žáků s lehkým mentálním postižením osvědčují, patří například posilování kognitivních schopností s využitím dynamických a tréninkových postupů, intervence s využitím specifických, speciálně pedagogických metodik a rozvojových materiálů; pravidelné a systematické doučování ve škole, podpora přípravy na školu v rodině, podpora osvojování jazykových dovedností, podpora poskytovaná v součinnosti asistenta pedagoga.</text:p>
      <text:p text:style-name="P5"> </text:p>
      <text:p text:style-name="P7"><text:span text:style-name="Strong_20_Emphasis"><text:span text:style-name="Emphasis"><text:span text:style-name="T1">1.2 Systém péče o žáky s přiznanými podpůrnými opatřeními ve škole</text:span></text:span></text:span></text:p>
      <text:p text:style-name="P8">• <text:span text:style-name="T8">tvorba, realizace a vyhodnocování PLPP u těchto žáků je prováděna na základě pokynu ředitele školy a za spolupráce s výchovným poradcem, popř. jinými odborníky;</text:span></text:p>
      <text:p text:style-name="P5">• <text:span text:style-name="T8">tvorba, realizace a vyhodnocování individuálních vzdělávacích plánů u těchto žáků je prováděna na základě pokynu ředitele školy a za spolupráce s výchovným poradcem, popř. jinými odborníky;</text:span></text:p>
      <text:p text:style-name="P5"> </text:p>
      <text:p text:style-name="P7"><text:span text:style-name="Strong_20_Emphasis"><text:span text:style-name="Emphasis"><text:span text:style-name="T1">1.3 Podmínky vzdělávání žáků s přiznanými podpůrnými </text:span></text:span></text:span><text:span text:style-name="Strong_20_Emphasis"><text:span text:style-name="Emphasis"><text:span text:style-name="T4">opatřeními</text:span></text:span></text:span></text:p>
      <text:p text:style-name="P4">Pro úspěšné vzdělávání těchto žáků škola umožní:</text:p>
      <text:p text:style-name="P8">• <text:span text:style-name="T8">uplatňování principu diferenciace a individualizace vzdělávacího procesu při organizaci činností a při stanovování obsahu, forem i metod výuky;</text:span></text:p>
      <text:p text:style-name="P8">• <text:span text:style-name="T8">všechna stanovená podpůrná opatření při vzdělávání žáků;</text:span></text:p>
      <text:p text:style-name="P8">• <text:span text:style-name="T8">při vzdělávání žáka, který nemůže vnímat řeč sluchem, jako součást podpůrných opatření vzdělávání v komunikačním systému, který odpovídá jeho potřebám a s jehož užíváním má zkušenost;</text:span></text:p>
      <text:p text:style-name="P8"><text:soft-page-break/>• <text:span text:style-name="T8">při vzdělávání žáka, který při komunikaci využívá prostředky alternativní nebo augmentativní komunikace, jako součást podpůrných opatření vzdělávání v komunikačním systému, který odpovídá jeho vzdělávacím potřebám;</text:span></text:p>
      <text:p text:style-name="P8">• <text:span text:style-name="T8">v odůvodněných případech odlišnou délku vyučovacích hodin pro žáky se speciálními vzdělávacími potřebami nebo dělení a spojování vyučovacích hodin;</text:span></text:p>
      <text:p text:style-name="P8">• <text:span text:style-name="T8">pro žáky uvedené v § 16 odst. 9 školského zákona případné prodloužení základního vzdělávání na deset ročníků;</text:span></text:p>
      <text:p text:style-name="P8">• <text:span text:style-name="T8">formativní hodnocení vzdělávání žáků se speciálními vzdělávacími potřebami;</text:span></text:p>
      <text:p text:style-name="P8">• <text:span text:style-name="T8">spolupráci se zákonnými zástupci žáka, školskými poradenskými zařízeními a odbornými pracovníky školního poradenského pracoviště, v případě potřeby spolupráci s odborníky mimo oblast školství (zejména při tvorbě IVP);</text:span></text:p>
      <text:p text:style-name="P5">• <text:span text:style-name="T8">spolupráci s ostatními školami.</text:span></text:p>
      <text:p text:style-name="P5"> </text:p>
      <text:p text:style-name="P5"> </text:p>
      <text:p text:style-name="P7"><text:span text:style-name="Strong_20_Emphasis"><text:span text:style-name="T3">2 Vzdělávání žáků nadaných a mimořádně nadaných</text:span></text:span></text:p>
      <text:p text:style-name="P4">Nadaným žákem se rozumí jedinec, který při adekvátní podpoře vykazuje ve srovnání s vrstevníky vysokou úroveň v jedné či více oblastech rozumových schopností, v pohybových, manuálních, uměleckých nebo sociálních dovednostech.</text:p>
      <text:p text:style-name="P4">Za mimořádně nadaného žáka se v souladu s vyhláškou č. 27/2016 Sb. považuje žák, jehož rozložení schopností dosahuje mimořádné úrovně při vysoké tvořivosti v celém okruhu činností nebo v jednotlivých oblastech rozumových schopností.</text:p>
      <text:p text:style-name="P5"> </text:p>
      <text:p text:style-name="P7"><text:span text:style-name="Strong_20_Emphasis"><text:span text:style-name="Emphasis"><text:span text:style-name="T1">2.1 Pojetí péče o nadané a mimořádně nadané žáky ve škole</text:span></text:span></text:span></text:p>
      <text:p text:style-name="P4">Škola vytváří ve svém školním vzdělávacím programu a při jeho realizaci podmínky k co největšímu využití potenciálu každého žáka s ohledem na jeho individuální možnosti. To platí v plné míře i pro vzdělávání žáků nadaných a mimořádně nadaných.</text:p>
      <text:p text:style-name="P4">Výuka žáků probíhá takovým způsobem, aby byl stimulován rozvoj jejich potenciálu včetně různých druhů nadání a aby se tato nadání mohla ve škole projevit a pokud možno i uplatnit a dále rozvíjet.</text:p>
      <text:p text:style-name="P4">Škola tedy využívá pro podporu nadání a mimořádného nadání podpůrných opatření podle individuálních vzdělávacích potřeb žáků v rozsahu prvního až čtvrtého stupně podpory. Při vyhledávání nadaných a mimořádně nadaných žáků je věnována pozornost i žákům se speciálními vzdělávacími potřebami.</text:p>
      <text:p text:style-name="P5"> </text:p>
      <text:p text:style-name="P7"><text:span text:style-name="Strong_20_Emphasis"><text:span text:style-name="Emphasis"><text:span text:style-name="T1">2.2 Systém péče o nadané a mimořádně nadané žáky ve škole</text:span></text:span></text:span></text:p>
      <text:p text:style-name="P9"><text:soft-page-break/>• <text:span text:style-name="T8">tvorba, realizace a vyhodnocování PLPP u těchto žáků je prováděna na základě pokynu ředitele školy a za spolupráce s výchovným poradcem, popř. jinými odborníky;</text:span></text:p>
      <text:p text:style-name="P5">• <text:span text:style-name="T8">tvorba, realizace a vyhodnocování individuálních vzdělávacích plánů u těchto žáků je prováděna na základě pokynu ředitele školy a za spolupráce s výchovným poradcem, popř. jinými odborníky;</text:span></text:p>
      <text:p text:style-name="P5"> </text:p>
      <text:p text:style-name="P7"><text:span text:style-name="Strong_20_Emphasis"><text:span text:style-name="T3">3 Přehled podpůrných opatření</text:span></text:span></text:p>
      <text:p text:style-name="P4">Vzdělávání žáků se SVP probíhá s využitím podpůrných opatření, která se člení do 5 stupňů podle organizační a finanční náročnosti. Pro žáky je podpora bezplatná.</text:p>
      <text:p text:style-name="P4">Podpůrná opatření mají definovanou finanční náročnost, která - pokud již není státem hrazená (maturity, závěrečné zkoušky atd.) - je vyjádřena ve formě kódového označení v přehledu podpůrných opatření, který je součástí prováděcího předpisu, tedy vyhlášky ke vzdělávání žáků se speciálními vzdělávacími potřebami. Kód uvádí školské poradenské zařízení do doporučení ke vzdělávání žáka se SVP. Škola následně přenese kód normované finanční náročnosti zvolených podpůrných opatření do matriky.</text:p>
      <text:p text:style-name="P5"> </text:p>
      <text:p text:style-name="P7"><text:span text:style-name="Strong_20_Emphasis"><text:span text:style-name="Emphasis"><text:span text:style-name="T1">3.1 Hlavní podpůrná opatření zahrnují (úplný přehled viz Přílohu č. 1 Vyhlášky č. 27/2016):</text:span></text:span></text:span></text:p>
      <text:p text:style-name="P10"><text:span text:style-name="T4">a) </text:span><text:span text:style-name="Strong_20_Emphasis"><text:span text:style-name="T4">Poradenskou pomoc školy </text:span></text:span><text:span text:style-name="T4">(výchovný poradce, školní metodik prevence, případně školní psycholog, školní speciální pedagog, školní logoped) a </text:span><text:span text:style-name="Strong_20_Emphasis"><text:span text:style-name="T4">pomoc školského poradenského zařízení </text:span></text:span><text:span text:style-name="T4">– PPP (pedagogicko-psychologické poradny) a SPC (speciálně pedagogického centra)</text:span></text:p>
      <text:p text:style-name="P10"><text:span text:style-name="T4">b) </text:span><text:span text:style-name="Strong_20_Emphasis"><text:span text:style-name="T4">Úpravu organizace vzdělávání </text:span></text:span><text:span text:style-name="T4">(například využívání disponibilních hodin pro vzdělávání žáků se SVP, které umožňují zařadit předměty speciálně pedagogické péče, intenzivnější výuku českého jazyka pro cizince a etnické menšiny, úpravu výuky u selhávajících žáků, úpravu obsahu vzdělávání, dále již zmíněné úpravy v hodnocení žáků a v metodách výuky, úpravy výstupů ze vzdělávání, existuje také možnost prodloužit dobu vzdělávání žáka až o 2 roky atd.)</text:span></text:p>
      <text:p text:style-name="P7"><text:span text:style-name="T4">c) </text:span><text:span text:style-name="Strong_20_Emphasis"><text:span text:style-name="T4">Úpravu podmínek přijímání a ukončování vzdělávání </text:span></text:span><text:span text:style-name="T4">– respektuje se, jakým způsobem se žák vzdělával, jaká měl podpůrná opatření, a ta se uplatňují v případě potřeby i při přijímání ke studiu a při ukončování vzdělávání</text:span></text:p>
      <text:p text:style-name="P5"> </text:p>
      <text:p text:style-name="P7"><text:span text:style-name="T4">d)</text:span><text:span text:style-name="Strong_20_Emphasis"><text:span text:style-name="T4"> Úpravu výstupů ze vzdělávání </text:span></text:span><text:span text:style-name="T1">– </text:span><text:span text:style-name="T4">upravený RVP ZV definuje podmínky, za kterých je možné úpravy výstupů ze vzdělávání na ZŠ připravit, a skupiny žáků, pro které je možné tyto úpravy provést (žáci s LMP, žáci zrakově a sluchově postižení, případně žáci s kombinovaným postižením), viz S:\pracovnici-ucitele\inkluze. Dále </text:span><text:soft-page-break/><text:span text:style-name="T4">podrobněji k těmto úpravám dokument </text:span><text:span text:style-name="Emphasis"><text:span text:style-name="T4">Úpravy ŠVP podle RVP ZV </text:span></text:span><text:span text:style-name="T4">v tomto informačním balíčku.</text:span></text:p>
      <text:p text:style-name="P5"> </text:p>
      <text:p text:style-name="P7"><text:span text:style-name="T4">e) </text:span><text:span text:style-name="Strong_20_Emphasis"><text:span text:style-name="T4">Využívání IVP </text:span></text:span><text:span text:style-name="T4">(individuální vzdělávací plán, který se při vzdělávání těchto žáků již dnes uplatňuje), návrh na úpravu vzdělávání žáka připravuje ŠPZ (školské poradenské zařízení) a rodič nebo zletilý žák žádá ředitele školy o možnost vzdělávat se podle IVP; kontrola IVP probíhá 1x ročně. S IVP seznamuje ředitel školy, respektive třídní učitel všechny vyučující, kteří se na vzdělávání žáka podílejí</text:span></text:p>
      <text:p text:style-name="P5"> </text:p>
      <text:p text:style-name="P10"><text:span text:style-name="T4">f) </text:span><text:span text:style-name="Strong_20_Emphasis"><text:span text:style-name="T4">Asistenta pedagoga, případně dalšího pedagogického pracovníka - například speciálního pedagoga</text:span></text:span><text:span text:style-name="T4">; ti se nově stávají podpůrnými opatřeními s normovanou finanční náročností</text:span></text:p>
      <text:p text:style-name="P10"><text:span text:style-name="T4">g) </text:span><text:span text:style-name="Strong_20_Emphasis"><text:span text:style-name="T4">Úpravu vzdělávání neslyšících žáků </text:span></text:span><text:span text:style-name="T4">s podporou tlumočníků českého znakového jazyka a přepisovatelů</text:span></text:p>
      <text:p text:style-name="P10"><text:span text:style-name="T4">h) </text:span><text:span text:style-name="Strong_20_Emphasis"><text:span text:style-name="T4">Možnost uplatnit augmentativní a alternativní formy komunikace</text:span></text:span></text:p>
      <text:p text:style-name="P10"><text:span text:style-name="T4">i) </text:span><text:span text:style-name="Strong_20_Emphasis"><text:span text:style-name="T4">Možnost vzdělávat ve stavebně nebo technicky upravených prostorách</text:span></text:span></text:p>
      <text:p text:style-name="P7"><text:span text:style-name="T4">j) </text:span><text:span text:style-name="Strong_20_Emphasis"><text:span text:style-name="T4">Úhradu speciálních učebnic, didaktických a kompenzačních pomůcek</text:span></text:span></text:p>
      <text:p text:style-name="P5"> </text:p>
      <text:p text:style-name="P7"><text:span text:style-name="Strong_20_Emphasis"><text:span text:style-name="T4">Nová je také možnost poskytovat podpůrná opatření ve školských zařízeních, </text:span></text:span><text:span text:style-name="T4">která se podílejí na vzdělávání žáka, případně na přípravě na vzdělávání žáka. Jedná se především o </text:span><text:span text:style-name="Strong_20_Emphasis"><text:span text:style-name="T4">družiny, školní kluby. </text:span></text:span><text:span text:style-name="T4">Druh a r</text:span><text:span text:style-name="T1">ozsah podpůrných opatření vychází ze speciálních vzdělávacích potřeb žáka a také z toho, která podpůrná opatření má žák k dispozici ve škole a která jsou nezbytná i pro jeho činnost ve školských zařízeních.</text:span></text:p>
      <text:p text:style-name="P7"><text:span text:style-name="Strong_20_Emphasis"><text:span text:style-name="T4">Rozsah podpory je limitován dobou, kterou dítě v těchto zařízeních tráví. </text:span></text:span><text:span text:style-name="T4">Popis možné podpory je uveden ve vyhlášce č.27/2016 Sb., v přehledu podpůrných opatření. Pokud je školské zařízení součástí právnické osoby - školy, obdrží škola jedno doporučení ke vzdělávání žáka.</text:span></text:p>
      <text:p text:style-name="P4">Ředitel školy poskytne ŠPZ, u něhož zákonný zástupce požádal o vyšetření a vystavení Doporučení ke vzdělávání žáka, aktuální informace o podmínkách a možnostech školy, které se vztahují k potřebám žáka a k možnostem takového žáka v ní vzdělávat.</text:p>
      <text:p text:style-name="P4">Po vydání doporučení má škola maximální dobu čtyř měsíců pro vytvoření doporučených podmínek pro vzdělávání žáka a zajištění podpůrných opatření. V případě, že v této lhůtě nelze ve škole zajistit např. stavební či technické úpravy, zváží ŠPZ po konzultaci se školou a zákonným zástupcem žáka možnost kombinace jiných podpůrných opatření, v krajním případě doporučí rodiči školu, která je technicky připravena pro vzdělávání žáka.</text:p>
      <text:p text:style-name="P4"><text:soft-page-break/>V případě nemožnosti zajistit v předepsané lhůtě personální podpůrná opatření (asistent pedagoga, speciální pedagog, učitel předmětu speciálně pedagogické péče apod.), hledá do doby zajištění personálního podpůrná opatření škola či školské zařízení řešení, které umožní podporu žáka (např. dohodou o podpoře a metodickém vedení s SPC nebo PPP). Vždy je třeba se řídit základním pravidlem, že jakékoli řešení musí být v nejlepším zájmu žáka.</text:p>
      <text:p text:style-name="P5"> </text:p>
      <text:p text:style-name="P7"><text:span text:style-name="Strong_20_Emphasis"><text:span text:style-name="Emphasis"><text:span text:style-name="T1">3.2 Opatření, která realizuje škola sama</text:span></text:span></text:span></text:p>
      <text:p text:style-name="P5"> </text:p>
      <text:p text:style-name="P7"><text:span text:style-name="Strong_20_Emphasis"><text:span text:style-name="T1">Podpůrná opatření 1. stupně</text:span></text:span></text:p>
      <text:p text:style-name="P4">Škola volí podpůrná opatření prvního stupně tehdy, pokud žák má při vzdělávání takové obtíže, že je nezbytné jeho vzdělávání podpořit prostředky pedagogické intervence (změny v metodách a výukových postupech, změny v organizaci výuky žáka, úpravy v hodnocení, v začleňování do sociální a komunikační sítě školní třídy); pokud se jedná o drobné úpravy v rámci výuky jednoho předmětu, je úprava věcí individualizace výuky a práce jednoho pedagoga.</text:p>
      <text:p text:style-name="P5"> </text:p>
      <text:p text:style-name="P7"><text:span text:style-name="Strong_20_Emphasis"><text:span text:style-name="T4">Pokud úpravy vyžadují spolupráci více pedagogů, vytváří škola Plán pedagogické podpory (PLPP) </text:span></text:span><text:span text:style-name="T4">- stručný dokument, ve kterém jsou uvedeny potřeby úprav ve vzdělávání žáka, návrh jak se bude vzdělávání žáka upravovat a v čem. Formulář PLPP lze nalézt v příloze č. 3 Vyhlášky č. 27/2016 na http://www.msmt.cz/file/36859/ a na S:\pracovnici-ucitele\inkluze. Pedagogové následně vyhodnocují efektivitu zvolených úprav. Pokud se ani s dodatečnou podporou pedagogů vzdělávání žáka nezlepší a nemá trend zlepšovat nebo je jeho stav naopak setrvalý nebo se horší - pak je vhodné žákovi a zákonným zástupcům doporučit, aby navštívili školské poradenské zařízení.</text:span></text:p>
      <text:p text:style-name="P4">Škola zajistí předání PLPP školskému poradenskému zařízení, aby se předešlo uplatňování neúčinných podpůrných opatření.</text:p>
      <text:p text:style-name="P5"> </text:p>
      <text:p text:style-name="P7"><text:span text:style-name="Strong_20_Emphasis"><text:span text:style-name="Emphasis"><text:span text:style-name="T1">3.3 Opatření, které škola realizuje na základě doporučení školského poradenského zařízení</text:span></text:span></text:span></text:p>
      <text:p text:style-name="P5"> </text:p>
      <text:p text:style-name="P7"><text:span text:style-name="Strong_20_Emphasis"><text:span text:style-name="T1">Podpůrná opatření 2. - 5. stupně</text:span></text:span></text:p>
      <text:p text:style-name="P5"> </text:p>
      <text:p text:style-name="P7"><text:span text:style-name="Strong_20_Emphasis"><text:span text:style-name="T4">A. Zákonný zástupce žáka respektoval doporučení školy nebo se rozhodl sám k návštěvě ŠPZ</text:span></text:span></text:p>
      <text:p text:style-name="P7"><text:span text:style-name="T4">Školské poradenské zařízení (PPP nebo SPC) nejpozději do tří měsíců od objednání žáka provede posouzení speciálních vzdělávacích potřeb žáka a do 30 dnů od </text:span><text:soft-page-break/><text:span text:style-name="T4">návštěvy ŠPZ vypracuje pro rodiče zprávu z vyšetření. Pro rodiče a školu pak vypracuje </text:span><text:span text:style-name="Emphasis"><text:span text:style-name="T4">Doporučení ke vzdělávání žáka se speciálními vzdělávacími potřebami. </text:span></text:span><text:span text:style-name="T4">V případě, že podmínkou pro stanovení podpůrných opatření je vyjádření dalšího odborníka (lékaře apod.), prodlužuje se tomu adekvátně lhůta pro vypracování Doporučení.</text:span></text:p>
      <text:p text:style-name="P4">Při posuzování speciálních vzdělávacích potřeb vychází ze sdělení rodiče a žáka, ze závěrů školy a PLPP, pokud byl zpracován, dále ze závěrů vyšetření lékařů a dalších odborníků, kteří se do té doby nebo i následně podíleli na péči o žáka.</text:p>
      <text:p text:style-name="P4">Pokud bude příprava Doporučení ke vzdělávání žáka vyžadovat:</text:p>
      <text:p text:style-name="P5"> </text:p>
      <text:p text:style-name="P7"><text:span text:style-name="T4">a) </text:span><text:span text:style-name="Strong_20_Emphasis"><text:span text:style-name="T4">informace školy </text:span></text:span><text:span text:style-name="T4">(zajištění pomůcek, přítomnost asistenta pedagoga ve třídě v případě, že již ve třídě asistent působí, uzpůsobení dalších podmínek pro vzdělávání žáka, tj. velikost třídy, organizace vzdělávání atd.) – </text:span><text:span text:style-name="Strong_20_Emphasis"><text:span text:style-name="T4">pak před vydáním doporučení zástupce ŠPZ konzultuje se školou</text:span></text:span><text:span text:style-name="T4">. Obvykle ve školách zajišťují tyto služby výchovní poradci nebo ředitel školy pověří jiného pedagoga, který bude o nastavování podpůrných opatření se ŠPZ komunikovat.</text:span></text:p>
      <text:p text:style-name="P7"><text:span text:style-name="T4">b) </text:span><text:span text:style-name="Strong_20_Emphasis"><text:span text:style-name="T4">informace dalšího ŠPZ, </text:span></text:span><text:span text:style-name="T4">pokud bude charakter speciálních vzdělávacích potřeb žáka takový, že bude třeba komunikovat s více zařízeními.</text:span></text:p>
      <text:p text:style-name="P5"> </text:p>
      <text:p text:style-name="P4">Jedná se především o žáky s kombinovaným postižením, kdy žák má obtíže, které pramení například z poruchy učení a současně je slabozraký a je třeba mu poskytovat i speciálně pedagogickou péči. V takovém případě se musí domluvit dvě ŠPZ na formulaci jednoho Doporučení ke vzdělávání žáka, aby podpůrná opatření nebyla poskytována duplicitně</text:p>
      <text:p text:style-name="P5"> </text:p>
      <text:p text:style-name="P7"><text:span text:style-name="Strong_20_Emphasis"><text:span text:style-name="T4">B. Zákonný zástupce žáka přes opakovaná upozornění a vysvětlení důsledků nenavštívil ŠPZ za účelem nastavení podpůrných opatření ve vzdělávání žáka a způsobil tak žákovi obtíže při vzdělávání, protože škola sama dostatečná podpůrná opatření vytvořit nemůže.</text:span></text:span></text:p>
      <text:p text:style-name="P5"> </text:p>
      <text:p text:style-name="P4">V této situaci se může škola obrátit na zástupce orgánu veřejné moci (OSPOD) a v souladu se zákonem o sociálně právní ochraně dětí požádat o součinnost. Tato varianta je považována za mezní, tedy je třeba ji volit až v případě, kdy nelze jinými cestami dosáhnout naplnění zájmu žáka (podrobněji viz materiál tzv. informačním balíčku Metodické doporučení pro případy, kdy rodič nekoná v zájmu dítěte ve spojitosti se vzděláváním).</text:p>
      <text:p text:style-name="P5"> </text:p>
      <text:p text:style-name="P7"><text:soft-page-break/><text:span text:style-name="Strong_20_Emphasis"><text:span text:style-name="Emphasis"><text:span text:style-name="T1">3.4 Doporučení ke vzdělávání žáka se speciální vzdělávací potřebou</text:span></text:span></text:span></text:p>
      <text:p text:style-name="P7"><text:span text:style-name="T4">Doporučení </text:span><text:span text:style-name="Strong_20_Emphasis"><text:span text:style-name="T4">vystavuje školské poradenské zařízení</text:span></text:span><text:span text:style-name="T4">. Formulář Doporučení ke vzdělávání žáka se SVP lze nalézt v Příloze č. 5 Vyhlášky č. 27/2016 na S:\pracovnici-ucitele\inkluze. Po jeho vystavení seznamuje s jeho obsahem společně se zprávou z vyšetření zákonného zástupce žáka nebo žáka zletilého.</text:span></text:p>
      <text:p text:style-name="P7"><text:span text:style-name="T4">Vyšetření žáka i vystavení dokumentů je možné vždy jen </text:span><text:span text:style-name="Strong_20_Emphasis"><text:span text:style-name="T4">s informovaným souhlasem rodiče </text:span></text:span><text:span text:style-name="T4">nebo zletilého žáka. Doporučení je předáno škole a zde je následně projednáno, případně ještě upraveno se souhlasem všech participantů (škola, rodič, žák, ŠPZ) a s informovaným souhlasem rodiče či zletilého žáka podepsáno.</text:span></text:p>
      <text:p text:style-name="P4">Doporučení obsahuje popis vzdělávacích potřeb žáka, popis všech zvolených podpůrných opatření včetně IVP, doporučení k poskytnutí asistenta pedagoga nebo dalších osob podporujících vzdělávání žáka, vymezení pomůcek atd.</text:p>
      <text:p text:style-name="P4">Jak bylo zmíněno výše, navržená a vzájemně odsouhlasená podpůrná opatření by se měla začít školou realizovat neprodleně, nejpozději do 4 měsíců ode dne jejich nastavení. Pokud tak škola z různých důvodů neučiní, je nezbytné opětovně vyhodnotit její postup a případně domluvit restrukturalizaci podpůrných opatření.</text:p>
      <text:p text:style-name="P4">ŠPZ vyhodnocuje účelnost a efektivitu zvolených podpůrných opatření nejpozději po roce od jejich přidělení, jinak jejich platnost trvá zpravidla dva roky. Frekvence kontrol je obdobná jako v případě kontrol IVP, které bude obvykle součástí Doporučení (avšak nikoliv nutně vždy). Formulář doporučení viz Příloha č. 5 Vyhlášky (S:\pracovnici-ucitele\inkluze).</text:p>
      <text:p text:style-name="Text_20_body"><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ahoma" svg:font-family="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17:17:54.209995461</meta:creation-date>
    <dc:date>2019-12-01T17:19:29.398396413</dc:date>
    <meta:editing-duration>PT1M36S</meta:editing-duration>
    <meta:editing-cycles>1</meta:editing-cycles>
    <meta:document-statistic meta:table-count="0" meta:image-count="0" meta:object-count="0" meta:page-count="9" meta:paragraph-count="121" meta:word-count="2728" meta:character-count="19323" meta:non-whitespace-character-count="16655"/>
    <meta:generator>LibreOffice/6.0.7.3$Linux_X86_64 LibreOffice_project/00m0$Build-3</meta:generator>
  </office:meta>
</office:document-meta>
</file>